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Courier New', monospace"/>
    <style:font-face style:name="Lucida Sans1" svg:font-family="'Lucida Sans'" style:font-family-generic="swiss"/>
    <style:font-face style:name="Cascadia Code" svg:font-family="'Cascadia Code'" style:font-adornments="Bold" style:font-family-generic="modern" style:font-pitch="fixed"/>
    <style:font-face style:name="Consolas1" svg:font-family="Consolas" style:font-adornments="Bold" style:font-family-generic="modern" style:font-pitch="fixed"/>
    <style:font-face style:name="Lucida Sans Typewriter" svg:font-family="'Lucida Sans Typewriter'" style:font-family-generic="modern" style:font-pitch="fixed"/>
    <style:font-face style:name="Javanese Text" svg:font-family="'Javanese Text'" style:font-pitch="variable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Colonna MT" svg:font-family="'Colonna MT'" style:font-family-generic="decorative" style:font-pitch="variable"/>
    <style:font-face style:name="Harlow Solid Italic" svg:font-family="'Harlow Solid Italic'" style:font-family-generic="decorative" style:font-pitch="variable"/>
    <style:font-face style:name="Niagara Solid" svg:font-family="'Niagara Solid'" style:font-family-generic="decorative" style:font-pitch="variable"/>
    <style:font-face style:name="Onyx" svg:font-family="Onyx" style:font-family-generic="decorative" style:font-pitch="variable"/>
    <style:font-face style:name="OCR A Extended" svg:font-family="'OCR A Extended'" style:font-family-generic="modern" style:font-pitch="variable"/>
    <style:font-face style:name="Bodoni MT" svg:font-family="'Bodoni MT'" style:font-adornments="Bold" style:font-family-generic="roman" style:font-pitch="variable"/>
    <style:font-face style:name="Book Antiqua" svg:font-family="'Book Antiqua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onstantia" svg:font-family="Constantia" style:font-adornments="Bold" style:font-family-generic="roman" style:font-pitch="variable"/>
    <style:font-face style:name="Gloucester MT Extra Condensed" svg:font-family="'Gloucester MT Extra Condensed'" style:font-family-generic="roman" style:font-pitch="variable"/>
    <style:font-face style:name="Goudy Old Style" svg:font-family="'Goudy Old Style'" style:font-adornments="Bold" style:font-family-generic="roman" style:font-pitch="variable"/>
    <style:font-face style:name="High Tower Text" svg:font-family="'High Tower Text'" style:font-family-generic="roman" style:font-pitch="variable"/>
    <style:font-face style:name="Rockwell" svg:font-family="Rockwell" style:font-adornments="Bold" style:font-family-generic="roman" style:font-pitch="variable"/>
    <style:font-face style:name="Rockwell Condensed" svg:font-family="'Rockwell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gency FB" svg:font-family="'Agency FB'" style:font-adornments="Bold" style:font-family-generic="swiss" style:font-pitch="variable"/>
    <style:font-face style:name="Arial" svg:font-family="Arial" style:font-family-generic="swiss" style:font-pitch="variable"/>
    <style:font-face style:name="Berlin Sans FB" svg:font-family="'Berlin Sans FB'" style:font-adornments="Bold" style:font-family-generic="swiss" style:font-pitch="variable"/>
    <style:font-face style:name="Gill Sans MT" svg:font-family="'Gill Sans MT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992in"/>
      <style:text-properties fo:color="#babed8" style:font-name="Chiller" fo:font-size="14pt" fo:font-weight="bold" fo:background-color="#111111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0992in"/>
      <style:text-properties fo:color="#babed8" style:font-name="Chiller" fo:font-size="16pt" fo:font-weight="bold" fo:background-color="#111111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line-height-at-least="0.0992in"/>
      <style:text-properties fo:color="#babed8" style:font-name="Chiller" fo:font-size="16pt" fo:font-weight="bold" officeooo:paragraph-rsid="001f461e" fo:background-color="#111111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.0992in">
        <style:tab-stops>
          <style:tab-stop style:position="3.3909in"/>
        </style:tab-stops>
      </style:paragraph-properties>
      <style:text-properties fo:color="#babed8" style:font-name="Chiller" fo:font-size="16pt" fo:font-weight="bold" fo:background-color="#111111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0992in"/>
      <style:text-properties fo:color="#babed8" style:font-name="Chiller" fo:font-size="16pt" fo:font-weight="bold" officeooo:paragraph-rsid="00206977" fo:background-color="#111111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0992in"/>
      <style:text-properties fo:color="#babed8" style:font-name="Chiller" fo:font-size="16pt" fo:font-weight="bold" fo:background-color="#666666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line-height-at-least="0.0992in"/>
      <style:text-properties fo:color="#babed8" style:font-name="Chiller" fo:font-size="12pt" fo:font-style="normal" fo:font-weight="bold" fo:background-color="#11111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0992in">
        <style:tab-stops>
          <style:tab-stop style:position="0.3957in"/>
          <style:tab-stop style:position="3.0055in"/>
        </style:tab-stops>
      </style:paragraph-properties>
      <style:text-properties fo:color="#babed8" style:font-name="Gloucester MT Extra Condensed" fo:font-size="48pt" style:text-underline-style="solid" style:text-underline-width="auto" style:text-underline-color="font-color" fo:font-weight="bold" fo:background-color="#111111" style:font-size-asian="48pt" style:font-weight-asian="bold" style:font-size-complex="48pt" style:font-weight-complex="bold"/>
    </style:style>
    <style:style style:name="P9" style:family="paragraph" style:parent-style-name="Standard">
      <style:paragraph-properties style:line-height-at-least="0.0992in"/>
      <style:text-properties fo:color="#89ddff" style:font-name="Chiller" fo:font-size="16pt" fo:font-weight="bold" fo:background-color="#111111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0992in"/>
      <style:text-properties style:font-name="Chiller" fo:font-size="14pt" fo:font-weight="bold" fo:background-color="#11111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hiller" fo:font-size="16pt" fo:font-weight="bold" fo:background-color="#111111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line-height-at-least="0.0992in"/>
      <style:text-properties style:font-name="Chiller" fo:font-size="16pt" fo:font-weight="bold" officeooo:paragraph-rsid="001f461e" fo:background-color="#111111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line-height-at-least="0.0992in"/>
      <style:text-properties fo:color="#e327ff" style:font-name="Chiller" fo:font-size="16pt" fo:font-weight="bold" fo:background-color="#111111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line-height-at-least="0.0992in"/>
      <style:text-properties fo:color="#e40072" style:font-name="Chiller" fo:font-size="16pt" fo:font-weight="bold" fo:background-color="#111111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line-height-at-least="0.0992in"/>
      <style:text-properties fo:color="#ff0000" style:font-name="Chiller" fo:font-size="16pt" fo:font-weight="bold" fo:background-color="#111111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0992in"/>
      <style:text-properties fo:color="#ffff00" style:font-name="Chiller" fo:font-size="16pt" fo:font-weight="bold" fo:background-color="#111111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line-height-at-least="0.0992in"/>
      <style:text-properties fo:color="#00fe7f" style:font-name="Chiller" fo:font-size="16pt" fo:font-weight="bold" fo:background-color="#111111" style:font-size-asian="16pt" style:font-weight-asian="bold" style:font-size-complex="16pt" style:font-weight-complex="bold"/>
    </style:style>
    <style:style style:name="P18" style:family="paragraph" style:parent-style-name="Standard">
      <style:paragraph-properties style:line-height-at-least="0.0992in"/>
      <style:text-properties fo:color="#e3e300" style:font-name="Chiller" fo:font-size="16pt" fo:font-weight="bold" officeooo:paragraph-rsid="002185b8" fo:background-color="#11111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in" fo:margin-bottom="0.1965in" loext:contextual-spacing="false" style:line-height-at-least="0.0992in"/>
      <style:text-properties fo:color="#babed8" style:font-name="Chiller" fo:font-size="16pt" fo:font-weight="bold" officeooo:paragraph-rsid="001f461e" fo:background-color="#111111" style:font-size-asian="16pt" style:font-weight-asian="bold" style:font-size-complex="16pt" style:font-weight-complex="bold"/>
    </style:style>
    <style:style style:name="T1" style:family="text">
      <style:text-properties fo:color="#82aaff"/>
    </style:style>
    <style:style style:name="T2" style:family="text">
      <style:text-properties fo:color="#82aaff" fo:background-color="#111111" loext:char-shading-value="0"/>
    </style:style>
    <style:style style:name="T3" style:family="text">
      <style:text-properties fo:color="#82aaff" officeooo:rsid="001b2000"/>
    </style:style>
    <style:style style:name="T4" style:family="text">
      <style:text-properties fo:color="#82aaff" fo:font-style="italic" style:font-style-asian="italic" style:font-style-complex="italic"/>
    </style:style>
    <style:style style:name="T5" style:family="text">
      <style:text-properties fo:color="#82aaff" fo:font-style="normal" style:font-style-asian="normal" style:font-style-complex="normal"/>
    </style:style>
    <style:style style:name="T6" style:family="text">
      <style:text-properties fo:color="#babed8"/>
    </style:style>
    <style:style style:name="T7" style:family="text">
      <style:text-properties fo:color="#f78c6c"/>
    </style:style>
    <style:style style:name="T8" style:family="text">
      <style:text-properties fo:color="#89ddff"/>
    </style:style>
    <style:style style:name="T9" style:family="text">
      <style:text-properties fo:color="#89ddff" fo:font-style="italic"/>
    </style:style>
    <style:style style:name="T10" style:family="text">
      <style:text-properties fo:color="#89ddff" fo:font-style="italic" style:font-style-asian="italic" style:font-style-complex="italic"/>
    </style:style>
    <style:style style:name="T11" style:family="text">
      <style:text-properties fo:color="#89ddff" fo:background-color="#111111" loext:char-shading-value="0"/>
    </style:style>
    <style:style style:name="T12" style:family="text">
      <style:text-properties fo:color="#c3e88d"/>
    </style:style>
    <style:style style:name="T13" style:family="text">
      <style:text-properties fo:color="#c3e88d" fo:font-style="italic" style:font-style-asian="italic" style:font-style-complex="italic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c792ea"/>
    </style:style>
    <style:style style:name="T18" style:family="text">
      <style:text-properties fo:background-color="#111111" loext:char-shading-value="0"/>
    </style:style>
    <style:style style:name="T19" style:family="text">
      <style:text-properties fo:color="#00ffff"/>
    </style:style>
    <style:style style:name="T20" style:family="text">
      <style:text-properties fo:color="#00ffff" fo:font-style="italic"/>
    </style:style>
    <style:style style:name="T21" style:family="text">
      <style:text-properties fo:color="#00ffff" fo:font-style="italic" style:font-style-asian="italic" style:font-style-complex="italic"/>
    </style:style>
    <style:style style:name="T22" style:family="text">
      <style:text-properties fo:color="#00ffff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color="#00ffff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color="#00ffff" style:text-underline-style="solid" style:text-underline-width="auto" style:text-underline-color="font-color"/>
    </style:style>
    <style:style style:name="T25" style:family="text">
      <style:text-properties fo:color="#e300e3"/>
    </style:style>
    <style:style style:name="T26" style:family="text">
      <style:text-properties fo:color="#007ffe"/>
    </style:style>
    <style:style style:name="T27" style:family="text">
      <style:text-properties fo:color="#007ffe" fo:font-style="italic"/>
    </style:style>
    <style:style style:name="T28" style:family="text">
      <style:text-properties fo:color="#007ffe" fo:font-style="italic" style:font-style-asian="italic" style:font-style-complex="italic"/>
    </style:style>
    <style:style style:name="T29" style:family="text">
      <style:text-properties fo:color="#007ffe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7ffe" fo:font-style="italic" fo:font-weight="normal" style:font-weight-asian="normal" style:font-weight-complex="normal"/>
    </style:style>
    <style:style style:name="T31" style:family="text">
      <style:text-properties fo:color="#007ffe" fo:font-style="normal" style:font-style-asian="normal" style:font-style-complex="normal"/>
    </style:style>
    <style:style style:name="T32" style:family="text">
      <style:text-properties fo:color="#ff00ff"/>
    </style:style>
    <style:style style:name="T33" style:family="text">
      <style:text-properties fo:color="#ff00ff" fo:font-style="italic" style:font-style-asian="italic" style:font-style-complex="italic"/>
    </style:style>
    <style:style style:name="T34" style:family="text">
      <style:text-properties fo:color="#ff00ff" fo:font-style="normal" style:font-style-asian="normal" style:font-style-complex="normal"/>
    </style:style>
    <style:style style:name="T35" style:family="text">
      <style:text-properties fo:color="#e327ff"/>
    </style:style>
    <style:style style:name="T36" style:family="text">
      <style:text-properties fo:color="#00e472"/>
    </style:style>
    <style:style style:name="T37" style:family="text">
      <style:text-properties fo:color="#00b4b4"/>
    </style:style>
    <style:style style:name="T38" style:family="text">
      <style:text-properties fo:color="#00ff00"/>
    </style:style>
    <style:style style:name="T39" style:family="text">
      <style:text-properties fo:color="#ff0000"/>
    </style:style>
    <style:style style:name="T40" style:family="text">
      <style:text-properties fo:color="#ffff00"/>
    </style:style>
    <style:style style:name="T41" style:family="text">
      <style:text-properties fo:color="#00caca"/>
    </style:style>
    <style:style style:name="T42" style:family="text">
      <style:text-properties fo:color="#7f00fe"/>
    </style:style>
    <style:style style:name="T43" style:family="text">
      <style:text-properties fo:color="#7f00fe" fo:background-color="#111111" loext:char-shading-value="0"/>
    </style:style>
    <style:style style:name="T44" style:family="text">
      <style:text-properties fo:color="#ca00ca"/>
    </style:style>
    <style:style style:name="T45" style:family="text">
      <style:text-properties fo:color="#ca00ca" fo:font-style="italic" style:font-style-asian="italic" style:font-style-complex="italic"/>
    </style:style>
    <style:style style:name="T46" style:family="text">
      <style:text-properties fo:color="#b400b4"/>
    </style:style>
    <style:style style:name="T47" style:family="text">
      <style:text-properties fo:color="#00fe7f"/>
    </style:style>
    <style:style style:name="T48" style:family="text">
      <style:text-properties fo:color="#0072e4"/>
    </style:style>
    <style:style style:name="T49" style:family="text">
      <style:text-properties fo:color="#fe007f"/>
    </style:style>
    <style:style style:name="T50" style:family="text">
      <style:text-properties fo:color="#dc0000"/>
    </style:style>
    <style:style style:name="T51" style:family="text">
      <style:text-properties fo:color="#e3e300"/>
    </style:style>
    <style:style style:name="T52" style:family="text">
      <style:text-properties fo:color="#fe7f00"/>
    </style:style>
    <style:style style:name="T53" style:family="text">
      <style:text-properties fo:color="#00c462"/>
    </style:style>
    <style:style style:name="T54" style:family="text">
      <style:text-properties fo:color="#c40062" officeooo:rsid="001b2000"/>
    </style:style>
    <style:style style:name="T55" style:family="text">
      <style:text-properties fo:color="#00dc00"/>
    </style:style>
    <style:style style:name="T56" style:family="text">
      <style:text-properties fo:color="#fffffe"/>
    </style:style>
    <style:style style:name="T57" style:family="text">
      <style:text-properties fo:color="#e47200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color="#007c7c"/>
    </style:style>
    <style:style style:name="T60" style:family="text">
      <style:text-properties fo:color="#007c7c" fo:font-style="italic" style:font-style-asian="italic" style:font-style-complex="italic"/>
    </style:style>
    <style:style style:name="T61" style:family="text">
      <style:text-properties fo:color="#0062c4"/>
    </style:style>
    <style:style style:name="T62" style:family="text">
      <style:text-properties fo:color="#0062c4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7">D</text:span><text:span text:style-name="T52">N</text:span><text:span text:style-name="T49">A</text:span><text:span text:style-name="T1"> </text:span><text:span text:style-name="T54">&amp;</text:span><text:span text:style-name="T3"> </text:span><text:span text:style-name="T48">R</text:span><text:span text:style-name="T39">N</text:span><text:span text:style-name="T53">A</text:span></text:p>
      <text:p text:style-name="P1"><text:span text:style-name="T1"/></text:p>
      <text:p text:style-name="P7"><text:span text:style-name="T1">3:24</text:span> <text:span text:style-name="T7">6</text:span><text:span text:style-name="T8">/</text:span><text:span text:style-name="T7">5</text:span><text:span text:style-name="T8">/</text:span><text:span text:style-name="T7">2026</text:span></text:p>
      <text:p text:style-name="P10"/>
      <text:p text:style-name="P2"><text:span text:style-name="T1">PS</text:span> C:\Users\kryst<text:span text:style-name="T8">&gt;</text:span> $dna <text:span text:style-name="T8">=</text:span> <text:span text:style-name="T8">(-join</text:span> <text:span text:style-name="T8">(</text:span><text:span text:style-name="T7">1</text:span><text:span text:style-name="T8">..</text:span><text:span text:style-name="T7">100</text:span> <text:span text:style-name="T8">|</text:span> <text:span text:style-name="T1">ForEach-Object</text:span> <text:span text:style-name="T8">{</text:span> <text:span text:style-name="T8">(</text:span><text:span text:style-name="T12">"A"</text:span><text:span text:style-name="T8">,</text:span> <text:span text:style-name="T12">"T"</text:span><text:span text:style-name="T8">,</text:span> <text:span text:style-name="T12">"C"</text:span><text:span text:style-name="T8">,</text:span> <text:span text:style-name="T12">"G"</text:span><text:span text:style-name="T8">)</text:span> <text:span text:style-name="T8">|</text:span> <text:span text:style-name="T1">Get-Random</text:span> <text:span text:style-name="T8">}))</text:span></text:p>
      <text:p text:style-name="P2"><text:span text:style-name="T1">PS</text:span> C:\Users\kryst<text:span text:style-name="T8">&gt;</text:span> <text:span text:style-name="T1">Write-Output</text:span> $dna</text:p>
      <text:p text:style-name="P17">GACCCCCGCCTAACTCATTATCGCTACGCCGTCCTAGATTTCCCACGAGTTGTGCGAACTGACAGAAACAAAACCAAGAATCGTGCAAGTGGGTACTTAA</text:p>
      <text:p text:style-name="P2"><text:span text:style-name="T1">PS</text:span> C:\Users\kryst<text:span text:style-name="T8">&gt;</text:span> $dnaSequence <text:span text:style-name="T8">=</text:span><text:span text:style-name="T47"> "ATGCGATCGATCG"</text:span></text:p>
      <text:p text:style-name="P2"><text:span text:style-name="T1">PS</text:span> C:\Users\kryst<text:span text:style-name="T8">&gt;</text:span> $rnaSequence <text:span text:style-name="T8">=</text:span> $dnaSequence.Replace<text:span text:style-name="T8">(</text:span><text:span text:style-name="T12">"T"</text:span><text:span text:style-name="T8">,</text:span> <text:span text:style-name="T12">"U"</text:span><text:span text:style-name="T8">)</text:span></text:p>
      <text:p text:style-name="P2"><text:span text:style-name="T1">PS</text:span> C:\Users\kryst<text:span text:style-name="T8">&gt;</text:span> <text:span text:style-name="T1">Write-Output</text:span> $rnaSequence</text:p>
      <text:p text:style-name="P17">AUGCGAUCGAUCG</text:p>
      <text:p text:style-name="P2"><text:span text:style-name="T1">PS</text:span> C:\Users\kryst<text:span text:style-name="T8">&gt;</text:span><text:span text:style-name="T15"> </text:span><text:span text:style-name="T28"># Define your DNA sequence string</text:span></text:p>
      <text:p text:style-name="P2"><text:span text:style-name="T1">PS</text:span> C:\Users\kryst<text:span text:style-name="T8">&gt;</text:span> $dna <text:span text:style-name="T8">=</text:span> <text:span text:style-name="T47">"ATGGCCATTGTAATGGCCGGC"</text:span></text:p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8">&gt;</text:span> <text:span text:style-name="T28"># Clean sequence and make it uppercase</text:span></text:p>
      <text:p text:style-name="P2"><text:span text:style-name="T1">PS</text:span> C:\Users\kryst<text:span text:style-name="T8">&gt;</text:span> <text:span text:style-name="T55">$cleanDna </text:span><text:span text:style-name="T8">=</text:span> $dna.Trim<text:span text:style-name="T8">()</text:span>.ToUpper<text:span text:style-name="T8">()</text:span></text:p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8">&gt;</text:span> <text:span text:style-name="T27"># Calculate frequencies</text:span></text:p>
      <text:p text:style-name="P6"><text:span text:style-name="T2">PS</text:span><text:span text:style-name="T18"> C:\Users\kryst</text:span><text:span text:style-name="T11">&gt;</text:span><text:span text:style-name="T43"> $countA</text:span><text:span text:style-name="T18"> </text:span><text:span text:style-name="T11">=</text:span> <text:span text:style-name="T44">($cleanDna</text:span> <text:span text:style-name="T8">-replace</text:span> <text:span text:style-name="T12">'[^A]'</text:span><text:span text:style-name="T8">)</text:span>.Length</text:p>
      <text:p text:style-name="P2"><text:span text:style-name="T1">PS</text:span> C:\Users\kryst<text:span text:style-name="T8">&gt;</text:span><text:span text:style-name="T42"> $countT </text:span><text:span text:style-name="T8">=</text:span> <text:span text:style-name="T25">($cleanDna</text:span> <text:span text:style-name="T8">-replace</text:span> <text:span text:style-name="T12">'[^T]'</text:span><text:span text:style-name="T8">)</text:span>.Length</text:p>
      <text:p text:style-name="P2"><text:span text:style-name="T1">PS</text:span> C:\Users\kryst<text:span text:style-name="T8">&gt;</text:span><text:span text:style-name="T42"> $countC</text:span> <text:span text:style-name="T8">=</text:span><text:span text:style-name="T25"> ($cleanDna </text:span><text:span text:style-name="T8">-replace</text:span> <text:span text:style-name="T12">'[^C]'</text:span><text:span text:style-name="T8">)</text:span>.Length</text:p>
      <text:p text:style-name="P2"><text:span text:style-name="T1">PS</text:span> C:\Users\kryst<text:span text:style-name="T8">&gt;</text:span> <text:span text:style-name="T42">$countG </text:span><text:span text:style-name="T8">=</text:span> <text:span text:style-name="T25">($cleanDna </text:span><text:span text:style-name="T8">-replace</text:span> <text:span text:style-name="T12">'[^G]'</text:span><text:span text:style-name="T8">)</text:span>.Length</text:p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8">&gt;</text:span> <text:span text:style-name="T28"># Output the results</text:span></text:p>
      <text:p text:style-name="P2"><text:span text:style-name="T1">PS</text:span> C:\Users\kryst<text:span text:style-name="T8">&gt;</text:span> <text:span text:style-name="T8">[</text:span><text:span text:style-name="T17">PSCustomObject</text:span><text:span text:style-name="T8">]</text:span><text:span text:style-name="T7">@</text:span><text:span text:style-name="T8">{</text:span></text:p>
      <text:p text:style-name="P2"><text:span text:style-name="T25">&gt;&gt;  </text:span>  <text:span text:style-name="T19"> </text:span><text:span text:style-name="T24">TotalBases</text:span> <text:span text:style-name="T8">=</text:span> <text:span text:style-name="T24">$cleanDna.Length</text:span></text:p>
      <text:p text:style-name="P13">&gt;&gt;     <text:span text:style-name="T51">Adenine\_A  = $countA</text:span></text:p>
      <text:p text:style-name="P13">&gt;&gt;     <text:span text:style-name="T48">Thymine\_T  = $countT</text:span></text:p>
      <text:p text:style-name="P13">&gt;&gt;   <text:span text:style-name="T36">  </text:span><text:span text:style-name="T49">Cytosine\_C = $countC</text:span></text:p>
      <text:p text:style-name="P13">&gt;&gt;   <text:span text:style-name="T26"> </text:span><text:span text:style-name="T50"> Guanine\_G  = $countG</text:span></text:p>
      <text:p text:style-name="P12"><text:span text:style-name="T35">&gt;&gt; }</text:span></text:p>
      <text:p text:style-name="P12"><text:span text:style-name="T19"/></text:p>
      <text:p text:style-name="P12"><text:span text:style-name="T19"/></text:p>
      <text:p text:style-name="P12"><text:soft-page-break/><text:span text:style-name="T24">TotalBases</text:span><text:span text:style-name="T19"> :</text:span><text:span text:style-name="T6"> </text:span><text:span text:style-name="T7">21</text:span></text:p>
      <text:p text:style-name="P18">Adenine_A  : 4</text:p>
      <text:p text:style-name="P18"><text:span text:style-name="T48">Thymine_T  : 5</text:span></text:p>
      <text:p text:style-name="P14">Cytosine_C : 5</text:p>
      <text:p text:style-name="P15">Guanine_G  : 7</text:p>
      <text:p text:style-name="P19"><text:line-break/></text:p>
      <text:p text:style-name="P3"><text:span text:style-name="T1">PS</text:span> C:\Users\kryst<text:span text:style-name="T8">&gt;</text:span> <text:span text:style-name="T27"># Your input DNA sequence</text:span></text:p>
      <text:p text:style-name="P3"><text:span text:style-name="T1">PS</text:span> C:\Users\kryst<text:span text:style-name="T8">&gt;</text:span> $dna <text:span text:style-name="T8">=</text:span> <text:span text:style-name="T38">"ATGGCCATTGTAATGGCCGGC"</text:span></text:p>
      <text:p text:style-name="P2"><text:span text:style-name="T1">PS</text:span> C:\Users\kryst<text:span text:style-name="T8">&gt;</text:span> <text:span text:style-name="T46">$cleanDna = $dna.Trim().ToUpper()</text:span></text:p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8">&gt;</text:span> <text:span text:style-name="T27"># Standard Genetic Code Dictionary</text:span></text:p>
      <text:p text:style-name="P2"><text:span text:style-name="T1">PS</text:span> C:\Users\kryst<text:span text:style-name="T8">&gt;</text:span> <text:span text:style-name="T23">$codonTable </text:span><text:span text:style-name="T21">= </text:span><text:span text:style-name="T7">@</text:span><text:span text:style-name="T8">{</text:span></text:p>
      <text:p text:style-name="P16">&gt;&gt;     'TTT'='F'; 'TTC'='F'; 'TTA'='L'; 'TTG'='L'; 'CTT'='L'; 'CTC'='L'; 'CTA'='L'; 'CTG'='L';</text:p>
      <text:p text:style-name="P16">&gt;&gt;     'ATT'='I'; 'ATC'='I'; 'ATA'='I'; 'ATG'='M'; 'GTT'='V'; 'GTC'='V'; 'GTA'='V'; 'GTG'='V';</text:p>
      <text:p text:style-name="P16">&gt;&gt;     'TCT'='S'; 'TCC'='S'; 'TCA'='S'; 'TCG'='S'; 'CCT'='P'; 'CCC'='P'; 'CCA'='P'; 'CCG'='P';</text:p>
      <text:p text:style-name="P16">&gt;&gt;     'ACT'='T'; 'ACC'='T'; 'ACA'='T'; 'ACG'='T'; 'GCT'='A'; 'GCC'='A'; 'GCA'='A'; 'GCG'='A';</text:p>
      <text:p text:style-name="P16">&gt;&gt;     'TAT'='Y'; 'TAC'='Y'; 'TAA'='\_'; 'TAG'='\_'; 'CAT'='H'; 'CAC'='H'; 'CAA'='Q'; 'CAG'='Q';</text:p>
      <text:p text:style-name="P16">&gt;&gt;     'AAT'='N'; 'AAC'='N'; 'AAA'='K'; 'AAG'='K'; 'GAT'='D'; 'GAC'='D'; 'GAA'='E'; 'GAG'='E';</text:p>
      <text:p text:style-name="P16">&gt;&gt;     'TGT'='C'; 'TGC'='C'; 'TGA'='\_'; 'TGG'='W'; 'CGT'='R'; 'CGC'='R'; 'CGA'='R'; 'CGG'='R';</text:p>
      <text:p text:style-name="P15"><text:span text:style-name="T40">&gt;&gt;     'AGT'='S'; 'AGC'='S'; 'AGA'='R'; 'AGG'='R'; 'GGT'='G'; 'GGC'='G'; 'GGA'='G'; 'GGG'='G'</text:span></text:p>
      <text:p text:style-name="P15">&gt;&gt; }</text:p>
      <text:p text:style-name="P15"/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10">&gt;</text:span><text:span text:style-name="T45"> $protein = ""</text:span></text:p>
      <text:p text:style-name="P2"><text:span text:style-name="T1">PS</text:span> C:\Users\kryst<text:span text:style-name="T8">&gt;</text:span></text:p>
      <text:p text:style-name="P4"><text:span text:style-name="T1">PS</text:span> C:\Users\kryst<text:span text:style-name="T8">&gt;</text:span> <text:span text:style-name="T27"># Loop through the string 3 bases at a time (1 codon)</text:span></text:p>
      <text:p text:style-name="P2"><text:span text:style-name="T1">PS</text:span> C:\Users\kryst<text:span text:style-name="T8">&gt;</text:span> <text:span text:style-name="T9">for</text:span> <text:span text:style-name="T8">(</text:span>$i <text:span text:style-name="T8">=</text:span> <text:span text:style-name="T7">0</text:span><text:span text:style-name="T8">;</text:span> $i <text:span text:style-name="T8">-lt</text:span> <text:span text:style-name="T8">(</text:span>$cleanDna.Length <text:span text:style-name="T8">-</text:span> <text:span text:style-name="T8">(</text:span>$cleanDna.Length <text:span text:style-name="T9">%</text:span> <text:span text:style-name="T7">3</text:span><text:span text:style-name="T8">));</text:span> $i <text:span text:style-name="T8">+=</text:span> <text:span text:style-name="T7">3</text:span><text:span text:style-name="T8">)</text:span> <text:span text:style-name="T8">{</text:span></text:p>
      <text:p text:style-name="P2"><text:span text:style-name="T8">&gt;&gt;</text:span>     <text:span text:style-name="T19">$codon</text:span> <text:span text:style-name="T8">=</text:span> $cleanDna.Substring<text:span text:style-name="T8">(</text:span>$i<text:span text:style-name="T8">,</text:span> <text:span text:style-name="T7">3</text:span><text:span text:style-name="T8">)</text:span></text:p>
      <text:p text:style-name="P9">&gt;&gt;&gt;&gt;<text:span text:style-name="T6">     </text:span><text:span text:style-name="T14">if</text:span><text:span text:style-name="T6"> </text:span>(<text:span text:style-name="T6">$codonTable.ContainsKey</text:span>(<text:span text:style-name="T6">$codon</text:span>))<text:span text:style-name="T6"> </text:span>{</text:p>
      <text:p text:style-name="P2"><text:span text:style-name="T8">&gt;&gt;</text:span>        <text:span text:style-name="T32"> </text:span><text:span text:style-name="T33">$protein </text:span><text:span text:style-name="T8">+=</text:span> <text:span text:style-name="T19">$codonTable</text:span>\<text:span text:style-name="T8">[</text:span>$codon<text:span text:style-name="T8">]</text:span></text:p>
      <text:p text:style-name="P2"><text:span text:style-name="T8">&gt;&gt;</text:span>     <text:span text:style-name="T8">}</text:span> <text:span text:style-name="T9">else</text:span> <text:span text:style-name="T8">{</text:span></text:p>
      <text:p text:style-name="P2"><text:span text:style-name="T8">&gt;&gt;</text:span>        <text:span text:style-name="T32"> </text:span><text:span text:style-name="T33">$protein </text:span><text:span text:style-name="T8">+=</text:span> <text:span text:style-name="T12">"?"</text:span> <text:span text:style-name="T27"># Unknown codon handler</text:span></text:p>
      <text:p text:style-name="P2"><text:span text:style-name="T8">&gt;&gt;</text:span>     <text:span text:style-name="T8">}</text:span></text:p>
      <text:p text:style-name="P2"><text:span text:style-name="T8">&gt;&gt;</text:span> <text:span text:style-name="T8">}</text:span></text:p>
      <text:p text:style-name="P2"><text:span text:style-name="T8"/></text:p>
      <text:p text:style-name="P2"><text:soft-page-break/><text:span text:style-name="T41">PS </text:span>C:\Users\kryst<text:span text:style-name="T8">&gt;</text:span></text:p>
      <text:p text:style-name="P2"><text:span text:style-name="T41">PS </text:span>C:\Users\kryst<text:span text:style-name="T8">&gt;</text:span><text:span text:style-name="T41"> Write-Output</text:span> <text:span text:style-name="T8">"</text:span><text:span text:style-name="T12">Protein Sequence: </text:span><text:span text:style-name="T57">$protein</text:span><text:span text:style-name="T8">"</text:span></text:p>
      <text:p text:style-name="P2"><text:span text:style-name="T21">Protein Sequence: </text:span>MAIVMAG</text:p>
      <text:p text:style-name="P2"><text:span text:style-name="T41">PS </text:span>C:\Users\kryst<text:span text:style-name="T8">&gt;</text:span> <text:span text:style-name="T27"># Input DNA sequence</text:span></text:p>
      <text:p text:style-name="P2"><text:span text:style-name="T41">PS </text:span>C:\Users\kryst<text:span text:style-name="T8">&gt;</text:span> $dna <text:span text:style-name="T8">=</text:span> <text:span text:style-name="T47">"ATGGCCATTGTA"</text:span></text:p>
      <text:p text:style-name="P2"><text:span text:style-name="T41">PS</text:span> C:\Users\kryst<text:span text:style-name="T8">&gt;</text:span> <text:span text:style-name="T49">$cleanDna </text:span><text:span text:style-name="T8">=</text:span> <text:span text:style-name="T52">$dna.Trim</text:span><text:span text:style-name="T8">()</text:span>.<text:span text:style-name="T40">ToUpper</text:span><text:span text:style-name="T8">()</text:span></text:p>
      <text:p text:style-name="P2"><text:span text:style-name="T41">PS </text:span>C:\Users\kryst<text:span text:style-name="T8">&gt;</text:span></text:p>
      <text:p text:style-name="P2"><text:span text:style-name="T41">PS </text:span>C:\Users\kryst<text:span text:style-name="T8">&gt;</text:span> <text:span text:style-name="T27"># 1. Reverse the sequence order</text:span></text:p>
      <text:p text:style-name="P2"><text:span text:style-name="T41">PS </text:span>C:\Users\kryst<text:span text:style-name="T8">&gt;</text:span> $charArray <text:span text:style-name="T8">=</text:span> $cleanDna.ToCharArray<text:span text:style-name="T8">()</text:span></text:p>
      <text:p text:style-name="P2"><text:span text:style-name="T41">PS </text:span>C:\Users\kryst<text:span text:style-name="T8">&gt;</text:span> <text:span text:style-name="T8">[</text:span><text:span text:style-name="T17">Array</text:span><text:span text:style-name="T8">]</text:span>::Reverse<text:span text:style-name="T8">(</text:span>$charArray<text:span text:style-name="T8">)</text:span></text:p>
      <text:p text:style-name="P2"><text:span text:style-name="T41">PS </text:span>C:\Users\kryst<text:span text:style-name="T8">&gt;</text:span></text:p>
      <text:p text:style-name="P2"><text:span text:style-name="T1">PS</text:span> C:\Users\kryst<text:span text:style-name="T8">&gt;</text:span> <text:span text:style-name="T27"># 2. Complement the base pairs</text:span></text:p>
      <text:p text:style-name="P2"><text:span text:style-name="T1">PS</text:span> C:\Users\kryst<text:span text:style-name="T8">&gt;</text:span> <text:span text:style-name="T9">for</text:span> <text:span text:style-name="T8">(</text:span>$i <text:span text:style-name="T8">=</text:span> <text:span text:style-name="T7">0</text:span><text:span text:style-name="T8">;</text:span> $i <text:span text:style-name="T8">-lt</text:span> $charArray.Length<text:span text:style-name="T8">;</text:span> $i<text:span text:style-name="T8">++)</text:span> <text:span text:style-name="T8">{</text:span></text:p>
      <text:p text:style-name="P2"><text:span text:style-name="T8">&gt;&gt;</text:span>     <text:span text:style-name="T9">switch</text:span> <text:span text:style-name="T8">(</text:span>$charArray\<text:span text:style-name="T8">[</text:span>$i<text:span text:style-name="T8">])</text:span> <text:span text:style-name="T8">{</text:span></text:p>
      <text:p text:style-name="P2"><text:span text:style-name="T8">&gt;&gt;</text:span>         <text:span text:style-name="T46">'A' </text:span><text:span text:style-name="T8">{</text:span> $charArray\<text:span text:style-name="T8">[</text:span>$i<text:span text:style-name="T8">]</text:span> <text:span text:style-name="T8">=</text:span> <text:span text:style-name="T44">'T' </text:span><text:span text:style-name="T8">}</text:span></text:p>
      <text:p text:style-name="P2"><text:span text:style-name="T8">&gt;&gt;</text:span>         <text:span text:style-name="T44">'T' </text:span><text:span text:style-name="T8">{</text:span> $charArray\<text:span text:style-name="T8">[</text:span>$i<text:span text:style-name="T8">]</text:span> <text:span text:style-name="T8">=</text:span> <text:span text:style-name="T12">'</text:span><text:span text:style-name="T44">A' </text:span><text:span text:style-name="T8">}</text:span></text:p>
      <text:p text:style-name="P2"><text:span text:style-name="T8">&gt;&gt;</text:span>         <text:span text:style-name="T44">'C' </text:span><text:span text:style-name="T8">{</text:span> $charArray\<text:span text:style-name="T8">[</text:span>$i<text:span text:style-name="T8">]</text:span> <text:span text:style-name="T8">=</text:span><text:span text:style-name="T44"> 'G' </text:span><text:span text:style-name="T8">}</text:span></text:p>
      <text:p text:style-name="P2"><text:span text:style-name="T8">&gt;&gt;</text:span>         <text:span text:style-name="T44">'G' </text:span><text:span text:style-name="T8">{</text:span> $charArray\<text:span text:style-name="T8">[</text:span>$i<text:span text:style-name="T8">]</text:span> <text:span text:style-name="T8">=</text:span><text:span text:style-name="T44"> 'C' </text:span><text:span text:style-name="T8">}</text:span></text:p>
      <text:p text:style-name="P5"><text:span text:style-name="T8">&gt;&gt;</text:span>         <text:span text:style-name="T9">default</text:span> <text:span text:style-name="T8">{</text:span> $charArray\<text:span text:style-name="T8">[</text:span>$i<text:span text:style-name="T8">]</text:span> <text:span text:style-name="T8">=</text:span><text:span text:style-name="T44"> 'N' </text:span><text:span text:style-name="T8">}</text:span> </text:p>
      <text:p text:style-name="P5"><text:span text:style-name="T27"># Keeps degenerate/unknown bases safe</text:span></text:p>
      <text:p text:style-name="P2"><text:span text:style-name="T8">&gt;&gt;</text:span>     <text:span text:style-name="T8">}</text:span></text:p>
      <text:p text:style-name="P2"><text:span text:style-name="T8">&gt;&gt;</text:span> <text:span text:style-name="T8">}</text:span></text:p>
      <text:p text:style-name="P2"><text:span text:style-name="T8"/></text:p>
      <text:p text:style-name="P2"><text:span text:style-name="T1">PS</text:span> C:\Users\kryst<text:span text:style-name="T8">&gt;</text:span></text:p>
      <text:p text:style-name="P2"><text:span text:style-name="T1">PS</text:span> C:\Users\kryst<text:span text:style-name="T8">&gt;</text:span> <text:span text:style-name="T27"># 3. Combine back into a final string</text:span></text:p>
      <text:p text:style-name="P2"><text:span text:style-name="T1">PS</text:span> C:\Users\kryst<text:span text:style-name="T8">&gt;</text:span> $reverseComplement <text:span text:style-name="T8">=</text:span> <text:span text:style-name="T14">-join</text:span> $charArray</text:p>
      <text:p text:style-name="P2"><text:span text:style-name="T1">PS</text:span> C:\Users\kryst<text:span text:style-name="T8">&gt;</text:span> <text:span text:style-name="T1">Write-Output</text:span> <text:span text:style-name="T8">"</text:span><text:span text:style-name="T12">Original:           </text:span>$cleanDna<text:span text:style-name="T8">"</text:span></text:p>
      <text:p text:style-name="P2"><text:span text:style-name="T62">Original: </text:span><text:span text:style-name="T61">  </text:span>        <text:span text:style-name="T47">ATGGCCATTGTA</text:span></text:p>
      <text:p text:style-name="P2"><text:span text:style-name="T5">PS</text:span><text:span text:style-name="T58"> </text:span>C:\Users\kryst<text:span text:style-name="T8">&gt;</text:span> <text:span text:style-name="T1">Write-Output</text:span> <text:span text:style-name="T8">"</text:span><text:span text:style-name="T13">Reverse Complement:</text:span><text:span text:style-name="T52"> $reverseComplement"</text:span></text:p>
      <text:p text:style-name="P2"><text:span text:style-name="T60">Reverse Complement: </text:span><text:span text:style-name="T47">TACAATGGCCAT</text:span></text:p>
      <text:p text:style-name="P2"><text:span text:style-name="T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, 'Courier New', monospace"/>
    <style:font-face style:name="Lucida Sans1" svg:font-family="'Lucida Sans'" style:font-family-generic="swiss"/>
    <style:font-face style:name="Cascadia Code" svg:font-family="'Cascadia Code'" style:font-adornments="Bold" style:font-family-generic="modern" style:font-pitch="fixed"/>
    <style:font-face style:name="Consolas1" svg:font-family="Consolas" style:font-adornments="Bold" style:font-family-generic="modern" style:font-pitch="fixed"/>
    <style:font-face style:name="Lucida Sans Typewriter" svg:font-family="'Lucida Sans Typewriter'" style:font-family-generic="modern" style:font-pitch="fixed"/>
    <style:font-face style:name="Javanese Text" svg:font-family="'Javanese Text'" style:font-pitch="variable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Colonna MT" svg:font-family="'Colonna MT'" style:font-family-generic="decorative" style:font-pitch="variable"/>
    <style:font-face style:name="Harlow Solid Italic" svg:font-family="'Harlow Solid Italic'" style:font-family-generic="decorative" style:font-pitch="variable"/>
    <style:font-face style:name="Niagara Solid" svg:font-family="'Niagara Solid'" style:font-family-generic="decorative" style:font-pitch="variable"/>
    <style:font-face style:name="Onyx" svg:font-family="Onyx" style:font-family-generic="decorative" style:font-pitch="variable"/>
    <style:font-face style:name="OCR A Extended" svg:font-family="'OCR A Extended'" style:font-family-generic="modern" style:font-pitch="variable"/>
    <style:font-face style:name="Bodoni MT" svg:font-family="'Bodoni MT'" style:font-adornments="Bold" style:font-family-generic="roman" style:font-pitch="variable"/>
    <style:font-face style:name="Book Antiqua" svg:font-family="'Book Antiqua'" style:font-adornments="Bold" style:font-family-generic="roman" style:font-pitch="variable"/>
    <style:font-face style:name="Bookman Old Style" svg:font-family="'Bookman Old Style'" style:font-family-generic="roman" style:font-pitch="variable"/>
    <style:font-face style:name="Constantia" svg:font-family="Constantia" style:font-adornments="Bold" style:font-family-generic="roman" style:font-pitch="variable"/>
    <style:font-face style:name="Gloucester MT Extra Condensed" svg:font-family="'Gloucester MT Extra Condensed'" style:font-family-generic="roman" style:font-pitch="variable"/>
    <style:font-face style:name="Goudy Old Style" svg:font-family="'Goudy Old Style'" style:font-adornments="Bold" style:font-family-generic="roman" style:font-pitch="variable"/>
    <style:font-face style:name="High Tower Text" svg:font-family="'High Tower Text'" style:font-family-generic="roman" style:font-pitch="variable"/>
    <style:font-face style:name="Rockwell" svg:font-family="Rockwell" style:font-adornments="Bold" style:font-family-generic="roman" style:font-pitch="variable"/>
    <style:font-face style:name="Rockwell Condensed" svg:font-family="'Rockwell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gency FB" svg:font-family="'Agency FB'" style:font-adornments="Bold" style:font-family-generic="swiss" style:font-pitch="variable"/>
    <style:font-face style:name="Arial" svg:font-family="Arial" style:font-family-generic="swiss" style:font-pitch="variable"/>
    <style:font-face style:name="Berlin Sans FB" svg:font-family="'Berlin Sans FB'" style:font-adornments="Bold" style:font-family-generic="swiss" style:font-pitch="variable"/>
    <style:font-face style:name="Gill Sans MT" svg:font-family="'Gill Sans MT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5T04:06:50.927000000</meta:creation-date>
    <dc:date>2026-06-05T05:26:16.384000000</dc:date>
    <meta:editing-duration>PT6M4S</meta:editing-duration>
    <meta:editing-cycles>1</meta:editing-cycles>
    <meta:document-statistic meta:table-count="0" meta:image-count="0" meta:object-count="0" meta:page-count="3" meta:paragraph-count="91" meta:word-count="476" meta:character-count="3887" meta:non-whitespace-character-count="3341"/>
    <meta:generator>Trio_Office/6.2.8.2$Windows_x86 LibreOffice_project/</meta:generator>
  </office:meta>
</office:document-meta>
</file>